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Nederwetten , intrekken besluit tot weigering omgevingsvergunning en nieuw besluit tot weigering omgevingsvergunning voor het tijdelijk huisvesten van één arbeidsmigrant, Kruisakker 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het besluit tot weigering van 26 maart 2024 ingetrokken en een nieuw besluit tot weigering van de omgevingsvergunning genomen voor:</text:p>
            <text:p text:style-name="common-al">Omschrijving: het tijdelijk huisvesten van één arbeidsmigrant</text:p>
            <text:p text:style-name="common-al">Locatie: Kruisakker 6, Nuenen</text:p>
            <text:p text:style-name="common-al">Zaaknummer: 08201953803</text:p>
            <text:p text:style-name="common-al">Datum geweigerd: 13 maart 2025</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3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953803</meta:user-defined>
    <meta:user-defined meta:name="DCTERMS.abstract">het tijdelijk huisvesten van één arbeidsmigrant</meta:user-defined>
    <dc:language>nl</dc:language>
    <meta:user-defined meta:name="OVERHEIDop.locatietype/OVERHEIDop.gebiedsmarkering">Punt</meta:user-defined>
    <meta:user-defined meta:name="DC.title">Gemeente Nuenen, Gerwen, Nederwetten , intrekken besluit tot weigering omgevingsvergunning en nieuw besluit tot weigering omgevingsvergunning voor het tijdelijk huisvesten van één arbeidsmigrant, Kruisakker 6 Nuenen:</meta:user-defined>
    <meta:user-defined meta:name="DCTERMS.W3CDTF/DCTERMS.available">2025-03-17</meta:user-defined>
    <meta:user-defined meta:name="DCTERMS.W3CDTF/OVERHEIDop.jaargang">2025</meta:user-defined>
    <meta:user-defined meta:name="OVERHEIDop.publicationIssue">113389</meta:user-defined>
    <meta:user-defined meta:name="OVERHEIDop.GmbID/DC.identifier">gmb-2025-113389</meta:user-defined>
    <meta:user-defined meta:name="OVERHEIDop.versieInformatie"/>
  </office:meta>
</office:document-meta>
</file>