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zake aanwijzen en inrichten van een kenteken gebonden gehandicaptenparkeerplaats in de nabijheid van de woning aan de Jan Gielenplein 22 te Oudenbosch </text:p>
      <text:section text:name="regeling_id1-3-2" text:style-name="regeling">
        <text:section text:name="aanhef_id1-3-2-1" text:style-name="aanhef">
          <text:section text:name="afkondiging_id1-3-2-1-1" text:style-name="afkondiging">
            <text:p text:style-name="afkondiging_top"/>
            <text:p text:style-name="al">Burgemeester en wethouders van gemeente Halderberge,</text:p>
            <text:p text:style-name="al"/>
          </text:section>
        </text:section>
        <text:section text:name="regeling-tekst_id1-3-2-2" text:style-name="regeling-tekst">
          <text:section text:name="tekst_id1-3-2-2-1" text:style-name="tekst">
            <text:p text:style-name="tussenkopcur">Gelet op:</text:p>
            <text:p text:style-name="tussenkopcur">artikel 18, eerste lid onder d van de Wegenverkeerswet 1994 (hierna: WVW 1994) op grond waarvan verkeersbesluiten worden genomen door burgemeester en wethouders voor zover zij betreffen het verkeer op wegen, welke niet in beheer zijn bij het Rijk, de Provincie of een waterschap;</text:p>
            <text:p text:style-name="tussenkopcur">artikel 15, eerste lid, van de WVW 1994 op grond waarvan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rtikel 2, lid 1 van de WVW 1994 op grond waarvan verkeersbesluiten kunnen strekken tot het in stand houden van de weg en het waarborgen van de bruikbaarheid daarvan, het verzekeren van de veiligheid op de weg en het beschermen van de weggebruikers en passagiers;</text:p>
            <text:p text:style-name="tussenkopcur">artikel 24 onder a van het Besluit administratieve bepalingen inzake het wegverkeer (BABW), op grond waarvan verkeersbesluiten worden genomen na overleg met de korpschef;</text:p>
            <text:p text:style-name="tussenkopcur">het Reglement verkeersregels en verkeerstekens 1990 (RVV1990);</text:p>
            <text:p text:style-name="tussenkopcur">het mandaatbesluit van 30 juni 2015 waarin het nemen van verkeersbesluiten is gemandateerd aan de Verkeerskundige van team Realisatie;</text:p>
            <text:p text:style-name="tussenkopcur">Overwegende dat:</text:p>
            <text:p text:style-name="tussenkopcur">de kenteken gebonden gehandicaptenparkeerplaats bedoeld is voor het parkeren van het voertuig met kenteken XV-702-B;</text:p>
            <text:p text:style-name="tussenkopcur">de aanvrager voldoet aan de richtlijnen inzake de toewijzing van kenteken gebonden gehandicaptenparkeerplaatsen;</text:p>
            <text:p text:style-name="tussenkopcur">het Jan Gielenplein 22 in Oudenbosch een weg is als bedoeld in artikel 18, lid 1 onder de van de Wegenverkeerswet 1994, en dat deze weg in beheer is bij de gemeente Halderberge;</text:p>
            <text:p text:style-name="tussenkopcur">het uit een oogpunt van:</text:p>
            <text:p text:style-name="tussenkopcur">het beschermen van de weggebruikers en passagiers;</text:p>
            <text:p text:style-name="tussenkopcur">het in stand houden van de weg en het waarborgen van de bruikbaarheid daarvan;</text:p>
            <text:p text:style-name="tussenkopcur">het zoveel mogelijk waarborgen van de vrijheid van het verkeer;</text:p>
            <text:p text:style-name="tussenkopcur">het gewenst is om:</text:p>
            <text:p text:style-name="tussenkopcur">voor de bewoner van de Jan Gielenplein 22 in Oudenbosch een parkeerplaats op kenteken te reserveren overeenkomstig de bij dit besluit gevoegde tekening.</text:p>
            <text:p text:style-name="tussenkopcur">BESLUIT</text:p>
            <text:p text:style-name="tussenkopcur">Gehoord</text:p>
            <text:p text:style-name="tussenkopcur">Overeenkomstig artikel 24 van het Besluit administratieve bepalingen inzake het wegverkeer is overleg gepleegd met de politie Eenheid Zeeland - West Brabant.</text:p>
            <text:p text:style-name="tussenkopcur">Besluiten</text:p>
            <text:p text:style-name="tussenkopcur">Om ten behoeve van de bewoner van de Jan Gielenplein 2 in Oudenbosch in de nabijheid van de woning een parkeerplaats aan te wijzen en in te richten als een kenteken gebonden gehandicaptenparkeerplaats door plaatsing van het bord E6 van bijlage 1 van het Reglement verkeersregels en verkeerstekens 1990, met daaronder een onderbord met het kenteken van de auto van de aanvrager, conform bijgaande situatietekening.</text:p>
            <text:p text:style-name="tussenkopcur">De in sub 1 genoemde bebording weer wordt verwijderd op het moment dat er sprake is van verhuizing van de aanvrager of wanneer de aanvrager niet langer voldoet aan de richtlijnen inzake de toewijzing van kenteken gebonden gehandicaptenparkeerplaatsen waarbij wordt aangetekend dat het in dat geval gebeurt zonder opnieuw een verkeersbesluit te nemen;</text:p>
            <text:p text:style-name="last-al"/>
            <text:p text:style-name="tekst_bottom"/>
          </text:section>
        </text:section>
        <text:section text:name="regeling-sluiting_id1-3-2-3" text:style-name="regeling-sluiting">
          <text:section text:name="ondertekening_id1-3-2-3-1">
            <text:p><text:span text:style-name="functie">Oudenbosch, </text:span></text:p>
            <text:p><text:span text:style-name="functie"/></text:p>
            <text:p><text:span text:style-name="functie">Namens burgemeester en wethouders van de gemeente Halderberge,</text:span></text:p>
            <text:p><text:span text:style-name="functie">Team Realisatie</text:span></text:p>
            <text:p><text:span text:style-name="functie"/></text:p>
            <text:p><text:span text:style-name="functie"/></text:p>
            <text:p><text:span text:style-name="functie">Marco den Ouden,</text:span></text:p>
            <text:p><text:span text:style-name="functie">Verkeerskundige</text:span></text:p>
            <text:p><text:span text:style-name="functie"/></text:p>
            <text:p><text:span text:style-name="functie">Dit besluit is digitaal ondertekend.</text:span></text:p>
            <text:p><text:span text:style-name="functie"/></text:p>
            <text:p><text:span text:style-name="functie"/></text:p>
            <text:p><text:span text:style-name="functie">Bijlage: - situatietekening</text:span></text:p>
            <text:p><text:span text:style-name="functie"/></text:p>
            <text:p><text:span text:style-name="functie"/></text:p>
          </text:section>
        </text:section>
        <text:section text:name="bezwaarschrift_id1-3-2-4" text:style-name="bezwaarschrift">
          <text:p text:style-name="bezwaarschrift_top"/>
          <text:p text:style-name="bezwaarschrift_al">Bezwaar</text:p>
          <text:p text:style-name="bezwaarschrift_al">Belanghebbenden kunnen binnen zes weken na de dag waarop het besluit is bekendgemaakt daartegen bezwaar maken bij het bestuursorgaan dat het besluit heeft genomen. Het bezwaarschrift moet door de indiener worden ondertekend en bevat: naam en adres van de indiener; de verzenddatum van het bezwaarschrift; een vermelding van het besluit waartegen het bezwaar zich richt en een motivering.</text:p>
          <text:p text:style-name="bezwaarschrift_al"/>
          <text:p text:style-name="bezwaarschrift_al">Het bezwaarschrift dient te worden gericht aan het college van burgemeester en wethouders van de gemeente Halderberge, Postbus 5, 4730 AA te Oudenbosch.</text:p>
          <text:p text:style-name="bezwaarschrift_al"/>
          <text:p text:style-name="bezwaarschrift_al">Een bezwaarschrift schorst de werking van het besluit waartegen bezwaar wordt gemaakt niet. Belanghebbenden kunnen, indien onverwijlde spoed dat vereist en indien zij tevens een bezwaarschrift hebben ingediend, een verzoek om voorlopige voorziening (waaronder schorsing) indienen bij de Rechtbank Zeeland-West-Brabant, Team Bestuursrecht, T.a.v. de Voorzieningenrechter, Postbus 90006, 4800 PA te Breda. </text:p>
          <text:p text:style-name="bezwaarschrift_al"/>
          <text:p text:style-name="bezwaarschrift_al">Voor het in behandeling nemen van een verzoek om voorlopige voorziening zijn griffie-rechten verschuldigd.</text:p>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1337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7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37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lderberge</meta:user-defined>
    <meta:user-defined meta:name="OVERHEID.Gemeente/OVERHEID.authority">Halderberge</meta:user-defined>
    <meta:user-defined meta:name="OVERHEID.Informatietype/DC.type">officiële publicatie</meta:user-defined>
    <meta:user-defined meta:name="OVERHEIDop.Rubriek/DC.type">verkeersbesluit of -mededeling</meta:user-defined>
    <meta:user-defined meta:name="OVERHEID.Gemeente/DCTERMS.publisher">Halderber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alderberg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zake aanwijzen en inrichten van een kenteken gebonden gehandicaptenparkeerplaats in de nabijheid van de woning aan de Jan Gielenplein 22 te Oudenbosch</meta:user-defined>
    <meta:user-defined meta:name="DCTERMS.W3CDTF/DCTERMS.available">2025-03-17</meta:user-defined>
    <meta:user-defined meta:name="OVERHEIDop.externeBijlage">Situatietekening Jan Gielenplein Oudenbosch|exb-2025-9851</meta:user-defined>
    <meta:user-defined meta:name="DCTERMS.W3CDTF/OVERHEIDop.jaargang">2025</meta:user-defined>
    <meta:user-defined meta:name="OVERHEIDop.publicationIssue">113379</meta:user-defined>
    <meta:user-defined meta:name="OVERHEIDop.GmbID/DC.identifier">gmb-2025-113379</meta:user-defined>
    <meta:user-defined meta:name="OVERHEIDop.versieInformatie"/>
  </office:meta>
</office:document-meta>
</file>