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office:automatic-styles>
  <office:body>
    <office:text>
      <text:p text:style-name="new_page_staatscourant"/>
      <text:p text:style-name="single-kop-titel">Regeling bijzondere sluitingstijden horeca en aanwijzing collectieve festiviteiten 2025</text:p>
      <text:section text:name="regeling_id1-3-2" text:style-name="regeling">
        <text:section text:name="aanhef_id1-3-2-1" text:style-name="aanhef">
          <text:section text:name="preambule_id1-3-2-1-1" text:style-name="preambule">
            <text:p text:style-name="al">De burgemeester van Laarbeek, gelet op artikel 2:29 (sluitingstijd) en artikel 2:30 (afwijking sluitingstijd; tijdelijke sluiting) van de Algemene Plaatselijke Verordening gemeente Laarbeek 2023 (hierna: APV) en artikel 4:81 van de Algemene wet bestuursrecht (hierna: Awb) en, </text:p>
            <text:p text:style-name="al">burgemeester en wethouders van Laarbeek,</text:p>
            <text:p text:style-name="al">gelet op artikel 4:2 van de APV (aanwijzing collectieve festiviteiten) en artikel 4:81 van de Awb,</text:p>
            <text:p text:style-name="al"/>
            <text:p text:style-name="al">
            <text:span text:style-name="nadrukvet">Besluiten</text:span>: </text:p>
            <text:p text:style-name="al">De Regeling bijzondere sluitingstijden horeca en aanwijzing collectieve festiviteiten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Horeca-inrichtingen: openbare inrichtingen waarvoor een vergunning is verleend op grond van artikel 2:28 van de APV of een vergunning als bedoeld in artikel 3, lid 1 van de Alcoholwet en die niet wordt geëxploiteerd door een paracommerciële rechtspersoon als bedoeld in artikel 1 van de Alcoholwet.</text:p>
              </text:list-item>
            </text:list>
          </text:section>
          <text:section text:name="artikel_id1-3-2-2-2" text:style-name="artikel">
            <text:p text:style-name="artikel_kop_titel"><text:span text:style-name="artikel_kop_label">Artikel</text:span> <text:span text:style-name="artikel_kop_nr">2.</text:span> Sluitingstijden Oud- en Nieuw 2024/2025 en Koningsdag</text:p>
            <text:p text:style-name="al">De sluitingstijden als genoemd in artikel 2:29 van de APV gelden niet op 1 januari 2025 en 26 april 2025.</text:p>
          </text:section>
          <text:section text:name="artikel_id1-3-2-2-3" text:style-name="artikel">
            <text:p text:style-name="artikel_kop_titel"><text:span text:style-name="artikel_kop_label">Artikel</text:span> <text:span text:style-name="artikel_kop_nr">3.</text:span> Sluitingstijden carnaval</text:p>
            <text:list text:style-name="id1-3-2-2-3-2">
              <text:list-item text:style-override="id1-3-2-2-3-2">
                <text:number>3.1</text:number>
                <text:p text:style-name="al">Horeca-inrichtingen mogen in nacht van 1 op 2, 2 op 3, 3 op 4 maart 2025 geopend zijn tot 03.00 uur.</text:p>
              </text:list-item>
              <text:list-item text:style-override="id1-3-2-2-3-3">
                <text:number>3.2</text:number>
                <text:p text:style-name="al">Voor de nacht van 4 op 5 februari 2025 geldt de normale sluitingstijd van 01.00 uur en bestaat geen ontheffingsmogelijkheid.</text:p>
              </text:list-item>
              <text:list-item text:style-override="id1-3-2-2-3-4">
                <text:number>3.3</text:number>
                <text:p text:style-name="al">In het geval dat een evenementenvergunning als in artikel 2.25 van de APV is verleend, zijn de tijden genoemd in deze vergunning leidend. In dat geval kan geen beroep worden gedaan op artikel 3.1 van deze regeling. </text:p>
              </text:list-item>
            </text:list>
          </text:section>
          <text:section text:name="artikel_id1-3-2-2-4" text:style-name="artikel">
            <text:p text:style-name="artikel_kop_titel"><text:span text:style-name="artikel_kop_label">Artikel</text:span> <text:span text:style-name="artikel_kop_nr">4.</text:span> Dorpskermissen</text:p>
            <text:p text:style-name="al">Tijdens de kermissen in 2025 mogen horeca-inrichtingen, in de dorpskern waar het kermis is, van vrijdag op zaterdag (Beek en Donk) en van zaterdag op zondag tot 03.00 uur geopend zijn en van zondag op maandag, maandag op dinsdag en van dinsdag op woensdag tot 02.00 uur geopend zijn.</text:p>
          </text:section>
          <text:section text:name="artikel_id1-3-2-2-5" text:style-name="artikel">
            <text:p text:style-name="artikel_kop_titel"><text:span text:style-name="artikel_kop_label">Artikel</text:span> <text:span text:style-name="artikel_kop_nr">5.</text:span> Aanwijzing collectieve festiviteiten</text:p>
            <text:p text:style-name="al">Als collectieve festiviteiten waarop de standaard geluidsnormen die zijn vastgesteld op grond van artikel 22.63 lid 1 Omgevingsplan Laarbeek in tabel 22.3.1 met 5 dB(A) worden verhoogd, worden aangewezen:</text:p>
            <text:list text:style-name="id1-3-2-2-5-3">
              <text:list-item text:style-override="id1-3-2-2-5-3-1">
                <text:number>•</text:number>
                <text:p text:style-name="al">31 december 2024 van 20.00 uur tot 1 januari 2025 om 02.00 uur</text:p>
              </text:list-item>
              <text:list-item text:style-override="id1-3-2-2-5-3-2">
                <text:number>•</text:number>
                <text:p text:style-name="al">25 april 2025 van 20.00 uur tot 26 april 2025 om 02.00 uur</text:p>
              </text:list-item>
              <text:list-item text:style-override="id1-3-2-2-5-3-3">
                <text:number>•</text:number>
                <text:p text:style-name="al">5 mei 2025 van 20.00 uur tot 6 mei 2025 om 02.00 uur</text:p>
              </text:list-item>
            </text:list>
          </text:section>
          <text:section text:name="artikel_id1-3-2-2-6" text:style-name="artikel">
            <text:p text:style-name="artikel_kop_titel"><text:span text:style-name="artikel_kop_label">Artikel</text:span> <text:span text:style-name="artikel_kop_nr">6.</text:span> Werkingssfeer</text:p>
            <text:p text:style-name="al">De nadere regels gelden voor horeca-inrichtingen die een vergunning hebben op grond van artikel 2:28 van de APV en zijn niet van toepassing op horeca-inrichtingen die door een paracommerciële rechtspersoon worden geëxploiteerd en op slijterijen.</text:p>
          </text:section>
          <text:section text:name="artikel_id1-3-2-2-7" text:style-name="artikel">
            <text:p text:style-name="artikel_kop_titel"><text:span text:style-name="artikel_kop_label">Artikel</text:span> <text:span text:style-name="artikel_kop_nr">7.</text:span> Citeertitel</text:p>
            <text:p text:style-name="al">Deze nadere regels kunnen worden aangehaald als: “Regeling bijzondere sluitingstijden horeca en aanwijzing collectieve festiviteiten Laarbeek 2025”.</text:p>
          </text:section>
          <text:section text:name="artikel_id1-3-2-2-8" text:style-name="artikel">
            <text:p text:style-name="artikel_kop_titel"><text:span text:style-name="artikel_kop_label">Artikel</text:span> <text:span text:style-name="artikel_kop_nr">8.</text:span> In werking treden </text:p>
            <text:p text:style-name="al">Deze nadere regels treden in werking op 31 december 2024. </text:p>
          </text:section>
        </text:section>
        <text:section text:name="regeling-sluiting_id1-3-2-3" text:style-name="regeling-sluiting">
          <text:section text:name="ondertekening_id1-3-2-3-1">
            <text:p><text:span text:style-name="functie">de burgemeester van Laarbeek,</text:span></text:p>
            <text:p><text:span text:style-name="functie">J.W.M.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337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7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7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Laarbeek</meta:user-defined>
    <meta:user-defined meta:name="OVERHEID.Informatietype/DC.type">officiële publicatie</meta:user-defined>
    <meta:user-defined meta:name="OVERHEIDop.Rubriek/DC.type">ander besluit van algemene strekking</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DC.source">Algemene Plaatselijke Verordening gemeente Laarbeek 2023]|[https://lokaleregelgeving.overheid.nl/CVDR695408/1</meta:user-defined>
    <meta:user-defined meta:name="DC.source">Artikel 4:81 van de Algemene wet bestuursrecht]|[https://wetten.overheid.nl/jci1.3:c:BWBR0005537&amp;hoofdstuk=4&amp;titeldeel=4.3&amp;artikel=4:81&amp;z=2025-03-08&amp;g=2025-03-08</meta:user-defined>
    <meta:user-defined meta:name="OVERHEIDop.referentienummer">38387-2024</meta:user-defined>
    <meta:user-defined meta:name="DCTERMS.alternative">Regeling bijzondere sluitingstijden horeca en aanwijzing collectieve festiviteiten Laarbeek 2025</meta:user-defined>
    <dc:language>nl</dc:language>
    <meta:user-defined meta:name="OVERHEIDop.locatietype/OVERHEIDop.gebiedsmarkering">Gemeente</meta:user-defined>
    <meta:user-defined meta:name="DC.title">Regeling bijzondere sluitingstijden horeca en aanwijzing collectieve festiviteiten 2025</meta:user-defined>
    <meta:user-defined meta:name="DCTERMS.W3CDTF/DCTERMS.available">2025-03-18</meta:user-defined>
    <meta:user-defined meta:name="DCTERMS.W3CDTF/OVERHEIDop.jaargang">2025</meta:user-defined>
    <meta:user-defined meta:name="OVERHEIDop.publicationIssue">113370</meta:user-defined>
    <meta:user-defined meta:name="OVERHEIDop.GmbID/DC.identifier">gmb-2025-113370</meta:user-defined>
    <meta:user-defined meta:name="OVERHEIDop.versieInformatie"/>
  </office:meta>
</office:document-meta>
</file>