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tijdelijke verkeersmaatregelen voor een gehele wegafsluiting: de hoek Dorpsstraat / Nokweg in Leimuiden zal worden afgesloten op 26 april 2025 van 11.00 uur tot 16.00 uur en de parkeervakken op het Dorpsplein in Leimuiden van 08.30 uur tot 19.00 uur., zaaknummer 787278</text:p>
      <text:section text:name="zakelijke-mededeling_id1-3-2" text:style-name="zakelijke-mededeling">
        <text:section text:name="zakelijke-mededeling-tekst_id1-3-2-1" text:style-name="zakelijke-mededeling-tekst">
          <text:section text:name="tekst_id1-3-2-1-1" text:style-name="tekst">
            <text:p text:style-name="common-al">Verzenddatum: 13 maart 2025</text:p>
            <text:p text:style-name="common-al">Kenmerk: 787278</text:p>
            <text:p text:style-name="common-al"/>
            <text:p text:style-name="common-al">Op 26 april 2025 zal tussen 11.00 uur en 16.00 uur de hoek Dorpsstraat / Nokweg in Leimuiden worden afgesloten vanwege de viering van 'Koningsdag Leimuiden'.</text:p>
            <text:p text:style-name="last-al">De parkeervakken op het Dorpsplein in Leimuiden worden afgezet op 26 april 2025 van 08.30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36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6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6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evenementmelding</meta:user-defined>
    <meta:user-defined meta:name="OVERHEIDop.referentienummer">787278</meta:user-defined>
    <dc:language>nl</dc:language>
    <meta:user-defined meta:name="OVERHEIDop.locatietype/OVERHEIDop.gebiedsmarkering">Lijn</meta:user-defined>
    <meta:user-defined meta:name="OVERHEIDop.locatietype/OVERHEIDop.gebiedsmarkering">Lijn</meta:user-defined>
    <meta:user-defined meta:name="DC.title">Kennisgeving melding tijdelijke verkeersmaatregelen voor een gehele wegafsluiting: de hoek Dorpsstraat / Nokweg in Leimuiden zal worden afgesloten op 26 april 2025 van 11.00 uur tot 16.00 uur en de parkeervakken op het Dorpsplein in Leimuiden van 08.30 uur tot 19.00 uur., zaaknummer 787278</meta:user-defined>
    <meta:user-defined meta:name="DCTERMS.W3CDTF/DCTERMS.available">2025-03-17</meta:user-defined>
    <meta:user-defined meta:name="DCTERMS.W3CDTF/OVERHEIDop.jaargang">2025</meta:user-defined>
    <meta:user-defined meta:name="OVERHEIDop.externeBijlage">plattegrond|exb-2025-9847</meta:user-defined>
    <meta:user-defined meta:name="OVERHEIDop.publicationIssue">113365</meta:user-defined>
    <meta:user-defined meta:name="OVERHEIDop.GmbID/DC.identifier">gmb-2025-113365</meta:user-defined>
    <meta:user-defined meta:name="OVERHEIDop.versieInformatie"/>
  </office:meta>
</office:document-meta>
</file>