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Besluit activiteiten leefomgeving (Bal) Bonenburgerlaan 44 in Heerde: het saneren van een sterke bodemverontreiniging met minerale olie door middel van ontgrav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februari 2025 een melding heeft ontvangen voor het saneren van een sterke bodemverontreiniging met minerale olie door middel van ontgraven aan de Bonenburgerlaan 44 in Heerde. </text:p>
            <text:p text:style-name="common-al">Heeft u vragen over deze melding dan kunt u bellen met de gemeente Heerde via telefoonnummer 0578-699494 of een e-mail sturen naar gemeente@heer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1336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6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6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op grond van Besluit activiteiten leefomgeving (Bal) Bonenburgerlaan 44 in Heerde: het saneren van een sterke bodemverontreiniging met minerale olie door middel van ontgraven</meta:user-defined>
    <meta:user-defined meta:name="DCTERMS.W3CDTF/DCTERMS.available">2025-03-25</meta:user-defined>
    <meta:user-defined meta:name="DCTERMS.W3CDTF/OVERHEIDop.jaargang">2025</meta:user-defined>
    <meta:user-defined meta:name="OVERHEIDop.publicationIssue">113364</meta:user-defined>
    <meta:user-defined meta:name="OVERHEIDop.GmbID/DC.identifier">gmb-2025-113364</meta:user-defined>
    <meta:user-defined meta:name="OVERHEIDop.versieInformatie"/>
  </office:meta>
</office:document-meta>
</file>