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 en achterdakvlak van de woning, Rostandzijde 7 2725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3-2025 een besluit verzonden op de aanvraag met zaaknummer 2025-015593 voor het plaatsen van een dakkapel op het voor en achterdakvlak van de woning op de locatie Rostandzijde 7 2725N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36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593</meta:user-defined>
    <meta:user-defined meta:name="DCTERMS.abstract">het plaatsen van een dakkapel op het voor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 en achterdakvlak van de woning, Rostandzijde 7 2725NJ Zoeterme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63</meta:user-defined>
    <meta:user-defined meta:name="OVERHEIDop.GmbID/DC.identifier">gmb-2025-113363</meta:user-defined>
    <meta:user-defined meta:name="OVERHEIDop.versieInformatie"/>
  </office:meta>
</office:document-meta>
</file>