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181 101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1 boom kappen</text:p>
            <text:p text:style-name="common-al">Zaakadres: Zeeburgerpad 181 1019DZ Amsterdam</text:p>
            <text:p text:style-name="common-al">Datum ontvangst: 11-03-2025</text:p>
            <text:p text:style-name="common-al">Zaaknummer: Z2025-010498</text:p>
            <text:p text:style-name="common-al">DSO-nummer: 2025031100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98</meta:user-defined>
    <meta:user-defined meta:name="DCTERMS.abstract">1 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181 1019DZ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60</meta:user-defined>
    <meta:user-defined meta:name="OVERHEIDop.GmbID/DC.identifier">gmb-2025-113360</meta:user-defined>
    <meta:user-defined meta:name="OVERHEIDop.versieInformatie"/>
  </office:meta>
</office:document-meta>
</file>