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abiliseren  balkons van 7 woongebouwen door constructieve toevoeging, Minervalaan 3 t/m 158 (even en oneven) en Albert Cuypstraat 17 t/m 93 (oneven)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3-2025</text:p>
            <text:p text:style-name="common-al">
            <text:span text:style-name="nadrukvet">Locatie:</text:span> Minervalaan 3 t/m 158 (even en oneven) en Albert Cuypstraat 17 t/m 93 (oneven) Zwolle</text:p>
            <text:p text:style-name="common-al">
            <text:span text:style-name="nadrukvet">Zaakomschrijving:</text:span> het stabiliseren van balkons van 7 woongebouwen door constructieve toevoeging</text:p>
            <text:p text:style-name="common-al">
            <text:span text:style-name="nadrukvet">Zaaknummer:</text:span> 0193ESUITE137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7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335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5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7432025</meta:user-defined>
    <meta:user-defined meta:name="DCTERMS.abstract">het stabiliseren van balkons van 7 woongebouwen door constructieve toevoe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stabiliseren  balkons van 7 woongebouwen door constructieve toevoeging, Minervalaan 3 t/m 158 (even en oneven) en Albert Cuypstraat 17 t/m 93 (oneven) Zwoll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57</meta:user-defined>
    <meta:user-defined meta:name="OVERHEIDop.GmbID/DC.identifier">gmb-2025-113357</meta:user-defined>
    <meta:user-defined meta:name="OVERHEIDop.versieInformatie"/>
  </office:meta>
</office:document-meta>
</file>