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e muren langs trappartij naar de maas MFA Kessel, Markt 2, 5995BB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februari 2025 een aanvraag omgevingsvergunning ontvangen voor nieuwe muren langs trappartij naar de maas MFA Kessel op locatie Markt 2, 5995BB Kessel. De aanvraag is geregistreerd onder zaaknummer Z2025-00000728.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728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335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5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5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8</meta:user-defined>
    <meta:user-defined meta:name="DCTERMS.abstract">Betreft: Aanvraag op locatie Markt 2, 5995BB Kess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nieuwe muren langs trappartij naar de maas MFA Kessel, Markt 2, 5995BB Kessel</meta:user-defined>
    <meta:user-defined meta:name="DCTERMS.W3CDTF/DCTERMS.available">2025-03-17</meta:user-defined>
    <meta:user-defined meta:name="DCTERMS.W3CDTF/OVERHEIDop.jaargang">2025</meta:user-defined>
    <meta:user-defined meta:name="OVERHEIDop.publicationIssue">113356</meta:user-defined>
    <meta:user-defined meta:name="OVERHEIDop.GmbID/DC.identifier">gmb-2025-113356</meta:user-defined>
    <meta:user-defined meta:name="OVERHEIDop.versieInformatie"/>
  </office:meta>
</office:document-meta>
</file>