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5.0045, Hof van Onthaasting - Hoogvel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Buitenspeeldag Hoogveld</text:p>
            <text:p text:style-name="common-al">Datum en tijdstip: 4 juni 2025 van 13:00 tot 17:00 uur</text:p>
            <text:p text:style-name="common-al">Locatie: Hof van Onthaasting </text:p>
            <text:p text:style-name="common-al">Ontvangstdatum: 20 januari – aanvulling 3/11 maart 2025</text:p>
            <text:p text:style-name="common-al">Dossiernummer: OV25.0045</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35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5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5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Gemeente Sittard-Geleen – Aanvraag evenementenvergunning, dossiernummer OV25.0045, Hof van Onthaasting - Hoogveld Sittard.</meta:user-defined>
    <meta:user-defined meta:name="DCTERMS.W3CDTF/DCTERMS.available">2025-03-17</meta:user-defined>
    <meta:user-defined meta:name="DCTERMS.W3CDTF/OVERHEIDop.jaargang">2025</meta:user-defined>
    <meta:user-defined meta:name="OVERHEIDop.publicationIssue">113350</meta:user-defined>
    <meta:user-defined meta:name="OVERHEIDop.GmbID/DC.identifier">gmb-2025-113350</meta:user-defined>
    <meta:user-defined meta:name="OVERHEIDop.versieInformatie"/>
  </office:meta>
</office:document-meta>
</file>