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5 is een evenementenvergunning verleend aan ESP Entertainment voor het organiseren van een muziekfeest in Giessenburg, op donderdag 27 maart a.s. van 19:00 uur tot 00:00 uur, vrijdag 28 maart a.s. van 18:00 uur tot 00:00 uur en zaterdag 29 maart a.s. van 21:00 uur tot 01:00 uur (Artikel 2:25 Algemene Plaatselijke Verordening en Evenementenbeleid Molenlanden 2021).</text:p>
            <text:p text:style-name="common-al">Locatie evenement: In een te plaatsen feesttent op het parkeerterrein bij de Doetsekom aan de A.M.A. van Langeraadweg.</text:p>
            <text:p text:style-name="common-al">Ook is een ontheffing verleend van:</text:p>
            <text:p text:style-name="common-al">Het verbod om op zondag voor 13:00 uur openbare vermakelijkheden te houden. Deze ontheffing is verleend voor zondag 30 maart van 00:00 uur tot uiterlijk 01:00 uur (Artikel 4, sub 3 Zondagswet);</text:p>
            <text:p text:style-name="common-al">Het verbod ten aanzien van het verstrekken van zwak-alcoholhoudende drank tijdens bovengenoemd evenement. Deze ontheffing is verleend aan A. van der Meijden en L. Meijdam (Artikel 35 Alcoholwet).</text:p>
            <text:p text:style-name="common-al">Daarnaast is toestemming gegeven voor het gedeeltelijk afsluiten van het betreffende parkeerterrein, waarbij ervoor gezorgd moet worden dat Verenigingsgebouw De Kom bereikbaar blijft en het instellen van een parkeerverbod voor de volgende straten/wegen tijdens bovenstaand evenement:</text:p>
            <text:p text:style-name="common-al">Beide zijden van de A.M.A. van Langeraadweg (vanaf kruising Kerkweg/C.M. van Houwelingenweg richting N216 tot aan perceel 4);</text:p>
            <text:p text:style-name="common-al">Eén zijde van de Kerkweg (vanaf kruising zowel richting centrum als de andere kant</text:p>
            <text:p text:style-name="common-al">op richting de Parallelweg) over ongeveer 100 meter;</text:p>
            <text:p text:style-name="common-al">Eén zijde van de C.M. van Houwelingenweg over ongeveer 100 meter richting H.P. Olivierweg.</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3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4181</meta:user-defined>
    <dc:language>nl</dc:language>
    <meta:user-defined meta:name="OVERHEIDop.locatietype/OVERHEIDop.gebiedsmarkering">Punt</meta:user-defined>
    <meta:user-defined meta:name="DC.title">Kennisgeving evenementenvergunning</meta:user-defined>
    <meta:user-defined meta:name="DCTERMS.W3CDTF/DCTERMS.available">2025-03-17</meta:user-defined>
    <meta:user-defined meta:name="DCTERMS.W3CDTF/OVERHEIDop.jaargang">2025</meta:user-defined>
    <meta:user-defined meta:name="OVERHEIDop.publicationIssue">113348</meta:user-defined>
    <meta:user-defined meta:name="OVERHEIDop.GmbID/DC.identifier">gmb-2025-113348</meta:user-defined>
    <meta:user-defined meta:name="OVERHEIDop.versieInformatie"/>
  </office:meta>
</office:document-meta>
</file>