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opbouwen achterkant woning, Niesstraat 10, 6011RC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opbouwen achterkant woning op locatie Niesstraat 10, 6011RC Ell.</text:p>
            <text:p text:style-name="common-al">De omgevingsvergunning is geregistreerd onder zaaknummer Z2024-00001577. Het besluit is op 13 maart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34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7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opbouwen achterkant woning, Niesstraat 10, 6011RC El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45</meta:user-defined>
    <meta:user-defined meta:name="OVERHEIDop.GmbID/DC.identifier">gmb-2025-113345</meta:user-defined>
    <meta:user-defined meta:name="OVERHEIDop.versieInformatie"/>
  </office:meta>
</office:document-meta>
</file>