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ruiling percelen nabij Rijnzichtweg 97 te Oegstgeest</text:p>
      <text:section text:name="regeling_id1-3-2" text:style-name="regeling">
        <text:section text:name="aanhef_id1-3-2-1" text:style-name="aanhef">
          <text:section text:name="preambule_id1-3-2-1-1" text:style-name="preambule">
            <text:p text:style-name="al">De gemeente Oegstgeest maakt hierbij bekend dat zij voornemens is een ruiling te bewerkstellingen van percelen grond nabij de Rijnzichtweg 97 met Bastion Oegstgeest B.V. (de eigenaar van het aan de gemeente over te dragen perceel). De ruiling betreft de percelen, kadastraal bekend, sectie OGT00B, nummers 3402, 3263, 3403 en 3264, gelegen nabij Rijnzichtweg 97 in de gemeente Oegstgeest.</text:p>
            <text:p text:style-name="al"/>
            <text:p text:style-name="al">Een selectieprocedure kan echter achterwege blijven, indien bij voorbaat vaststaat of redelijkerwijs mag worden aangenomen dat op grond van objectieve, toetsbare en redelijke criteria en gelet op beleidsdoelstellingen slechts één serieuze gegadigde in aanmerking komt voor de ruiling van het perceel. Het voornemen om gemelde percelen te ruilen en daarmee te vervreemden is gebaseerd op de hiernavolgende argumentatie:</text:p>
            <text:p text:style-name="al"/>
            <text:p text:style-name="al">
            <text:span text:style-name="nadrukvet">Eén serieuze gegadigde</text:span>
          </text:p>
            <text:p text:style-name="al">De percelen zijn reeds in gebruik bij de huidige eigenaar van de woonboot en worden reeds gebruikt als tuin.</text:p>
            <text:p text:style-name="al"/>
            <text:p text:style-name="al">
            <text:span text:style-name="nadrukvet">Termijn reactie</text:span>
          </text:p>
            <text:p text:style-name="al">Indien u wilt reageren op dit voornemen tot ruiling en overdracht van gemeld perceel, dient u zich binnen 20 kalenderdagen na de datum van deze publicatie per e-mail te melden en beargumenteerd aan te geven waarom u van mening bent ook een serieuze gegadigde te zijn. U kunt hiervoor contact opnemen via: vastgoed@oegstgeest.nl o.v.v. verkoop perceel nabij Rijnzichtweg 97.</text:p>
            <text:p text:style-name="al"/>
            <text:p text:style-name="al">Na het verstrijken van voornoemde periode is het niet meer mogelijk om door het sturen van een reactie in aanmerking te komen voor deze ruilovereenkomst. Vragen over deze bekendmaking kunt u ook sturen naar het eerder genoemde e-mailadres, eveneens o.v.v. verkoop perceel nabij Rijnzichtweg 97. Het insturen van vragen geldt niet als een reactie, zoals hiervoor aangegeven en wijzigt de reactietermijn voor het indienen van een reactie niet.</text:p>
            <text:p text:style-name="al"/>
            <text:p text:style-name="al"/>
            <text:p text:style-name="al">De gemeente behoudt zich uitdrukkelijk het recht voor om alsnog af te zien van de voorgenomen ruilovereenkomst. Aan deze bekendmaking kunnen geen rechten worden ontle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33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TERMS.abstract">ruiling grond Rijnzichtweg 97</meta:user-defined>
    <dc:language>nl</dc:language>
    <meta:user-defined meta:name="OVERHEIDop.locatietype/OVERHEIDop.gebiedsmarkering">Adres</meta:user-defined>
    <meta:user-defined meta:name="DC.title">Publicatie voorgenomen ruiling percelen nabij Rijnzichtweg 97 te Oegstgeest</meta:user-defined>
    <meta:user-defined meta:name="DCTERMS.W3CDTF/DCTERMS.available">2025-03-17</meta:user-defined>
    <meta:user-defined meta:name="DCTERMS.W3CDTF/OVERHEIDop.jaargang">2025</meta:user-defined>
    <meta:user-defined meta:name="OVERHEIDop.publicationIssue">113331</meta:user-defined>
    <meta:user-defined meta:name="OVERHEIDop.GmbID/DC.identifier">gmb-2025-113331</meta:user-defined>
    <meta:user-defined meta:name="OVERHEIDop.versieInformatie"/>
  </office:meta>
</office:document-meta>
</file>