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het dak op het perceel Klarissenstraat 13, 381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 op het perceel Klarissenstraat 13, 3813 CH Amersfoort</text:span>
          </text:p>
            <text:p text:style-name="common-al">De Gemeente Amersfoort heeft op 03-01-2025 een aanvraag voor een omgevingsvergunning ontvangen voor het isoleren van het dak op het perceel Klarissenstraat 13, 3813 CH Amersfoort, met kenmerk CLZ-000206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45</meta:user-defined>
    <dc:language>nl</dc:language>
    <meta:user-defined meta:name="OVERHEIDop.locatietype/OVERHEIDop.gebiedsmarkering">Punt</meta:user-defined>
    <meta:user-defined meta:name="DC.title">Ontvangen aanvraag omgevingsvergunning voor het isoleren van het dak op het perceel Klarissenstraat 13, 3813 CH Amersfoo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33</meta:user-defined>
    <meta:user-defined meta:name="OVERHEIDop.GmbID/DC.identifier">gmb-2025-11333</meta:user-defined>
    <meta:user-defined meta:name="OVERHEIDop.versieInformatie"/>
  </office:meta>
</office:document-meta>
</file>