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twaalf beneden-bovenwoningen (Heulpark fase 2 - blok 25), Heeremanhof 2 t/m 24 (even) (aangevraagd als De Driesprong nabij 12A)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13 maart 2025.</text:p>
            <text:p text:style-name="common-al">
            <text:span text:style-name="nadrukvet">Dossiernummer: </text:span>Z2024-00008396</text:p>
            <text:p text:style-name="common-al">
            <text:span text:style-name="nadrukvet">Omschrijving: </text:span>het oprichten van twaalf beneden-bovenwoningen (Heulpark fase 2 - blok 25)</text:p>
            <text:p text:style-name="common-al">
            <text:span text:style-name="nadrukvet">Locatie: </text:span>Heeremanhof 2 t/m 24 (even) (aangevraagd als De Driesprong nabij 12A) te Kwintsheul</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332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2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2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396</meta:user-defined>
    <meta:user-defined meta:name="DCTERMS.abstract">Betreft: Beschikking op aanvraag op locatie Heeremanhof 2 t/m 24 (even) (aangevraagd als De Driesprong nabij 12A) te Kwintsheul</meta:user-defined>
    <dc:language>nl</dc:language>
    <meta:user-defined meta:name="DC.title">Beschikking op aanvraag voor het oprichten van twaalf beneden-bovenwoningen (Heulpark fase 2 - blok 25), Heeremanhof 2 t/m 24 (even) (aangevraagd als De Driesprong nabij 12A) te Kwintsheul</meta:user-defined>
    <meta:user-defined meta:name="OVERHEIDop.locatietype/OVERHEIDop.gebiedsmarkering">GeometrieRef</meta:user-defined>
    <meta:user-defined meta:name="DCTERMS.W3CDTF/DCTERMS.available">2025-03-17</meta:user-defined>
    <meta:user-defined meta:name="DCTERMS.W3CDTF/OVERHEIDop.jaargang">2025</meta:user-defined>
    <meta:user-defined meta:name="OVERHEIDop.externeBijlage">Afwijkvergunning|exb-2025-9839</meta:user-defined>
    <meta:user-defined meta:name="OVERHEIDop.publicationIssue">113327</meta:user-defined>
    <meta:user-defined meta:name="OVERHEIDop.GmbID/DC.identifier">gmb-2025-113327</meta:user-defined>
    <meta:user-defined meta:name="OVERHEIDop.versieInformatie"/>
  </office:meta>
</office:document-meta>
</file>