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straat 1a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03-2025 een besluit genomen op de aanvraag voor een omgevingsvergunning met zaaknummer <text:span text:style-name="nadrukvet">199589</text:span>.</text:p>
            <text:p text:style-name="common-al">De zaak betreft locatie Langstraat 1a 5595AA Leende en heeft de omschrijving "Asperges op de Velden Pop-up restaurant". De vergunning is verleend.</text:p>
            <text:p text:style-name="common-al">Het besluit betreft de volgende onderdelen: Bouwen (omgevingsplan), Tijdelijke afwijking.</text:p>
            <text:p text:style-name="common-al">Indien u belanghebbende kunt u bezwaar maken tegen dit besluit.</text:p>
            <text:p text:style-name="common-al">De termijn voor het indienen van een bezwaar start op 14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332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589</meta:user-defined>
    <meta:user-defined meta:name="DCTERMS.abstract">Asperges op de Velden Pop-up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angstraat 1a 5595AA Leen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26</meta:user-defined>
    <meta:user-defined meta:name="OVERHEIDop.GmbID/DC.identifier">gmb-2025-113326</meta:user-defined>
    <meta:user-defined meta:name="OVERHEIDop.versieInformatie"/>
  </office:meta>
</office:document-meta>
</file>