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recreatiewoning/B&amp;B, Weilenseind 17, 5126 PM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03-2025 een aanvraag omgevingsvergunning hebben ontvangen voor realiseren recreatiewoning/B&amp;B op het adres Weilenseind 17, 5126 PM Gilze (110511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332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2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2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118</meta:user-defined>
    <dc:language>nl</dc:language>
    <meta:user-defined meta:name="OVERHEIDop.locatietype/OVERHEIDop.gebiedsmarkering">Punt</meta:user-defined>
    <meta:user-defined meta:name="DC.title">Ingekomen aanvraag omgevingsvergunning, realiseren recreatiewoning/B&amp;B, Weilenseind 17, 5126 PM Gilz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323</meta:user-defined>
    <meta:user-defined meta:name="OVERHEIDop.GmbID/DC.identifier">gmb-2025-113323</meta:user-defined>
    <meta:user-defined meta:name="OVERHEIDop.versieInformatie"/>
  </office:meta>
</office:document-meta>
</file>