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unstmanifestatie KUNSTHOOFD van 20 juli t/m 31 augustus 2025 op de locatie Groothoofd Dordrecht zaaknummer Z-25-4601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unstmanifestatie KUNSTHOOFD van 20 juli t/m 31 augustus 2025 op de locatie Groothoof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1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unstmanifestatie KUNSTHOOFD van 20 juli t/m 31 augustus 2025 op de locatie Groothoofd Dordrecht zaaknummer Z-25-460120</meta:user-defined>
    <meta:user-defined meta:name="DCTERMS.W3CDTF/DCTERMS.available">2025-03-17</meta:user-defined>
    <meta:user-defined meta:name="DCTERMS.W3CDTF/OVERHEIDop.jaargang">2025</meta:user-defined>
    <meta:user-defined meta:name="OVERHEIDop.publicationIssue">113317</meta:user-defined>
    <meta:user-defined meta:name="OVERHEIDop.GmbID/DC.identifier">gmb-2025-113317</meta:user-defined>
    <meta:user-defined meta:name="OVERHEIDop.versieInformatie"/>
  </office:meta>
</office:document-meta>
</file>