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inrichten van een opslagterrein voor kabelhaspels</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inrichten van een opslagterrein voor kabelhaspels, Oude Commissieweg 41, Noardburgum</text:p>
            <text:p text:style-name="common-al">Zaaknummer: TZ2025-000623</text:p>
            <text:p text:style-name="common-al">Zaakadres: Oude Commissieweg 41, Noardburgum</text:p>
            <text:p text:style-name="common-al">Omschrijving: het inrichten van een opslagterrein voor kabelhaspels</text:p>
            <text:p text:style-name="common-al">Datum ontvangst: 07-03-2025</text:p>
            <text:p text:style-name="common-al">Datum bekendmaking: 13-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3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623</meta:user-defined>
    <meta:user-defined meta:name="DCTERMS.abstract">het inrichten van een opslagterrein voor kabelhasp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inrichten van een opslagterrein voor kabelhaspels</meta:user-defined>
    <meta:user-defined meta:name="DCTERMS.W3CDTF/DCTERMS.available">2025-03-19</meta:user-defined>
    <meta:user-defined meta:name="DCTERMS.W3CDTF/OVERHEIDop.jaargang">2025</meta:user-defined>
    <meta:user-defined meta:name="OVERHEIDop.publicationIssue">113311</meta:user-defined>
    <meta:user-defined meta:name="OVERHEIDop.GmbID/DC.identifier">gmb-2025-113311</meta:user-defined>
    <meta:user-defined meta:name="OVERHEIDop.versieInformatie"/>
  </office:meta>
</office:document-meta>
</file>