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 parkeerplaatsen voor het opladen van elektrische voertuigen op een locatie in Loosdrecht </text:p>
      <text:section text:name="regeling_id1-3-2" text:style-name="regeling">
        <text:section text:name="aanhef_id1-3-2-1" text:style-name="aanhef">
          <text:section text:name="context_id1-3-2-1-1" text:style-name="context">
            <text:p text:style-name="context.al">Z. 87124</text:p>
            <text:p text:style-name="context_bottom"/>
          </text:section>
          <text:p text:style-name="aanhef_wie">Medewerker Beleidsuitvoering Fysiek Domein, daartoe gemachtigd op grond van het mandaatbesluit van burgemeester en wethouders,</text:p>
          <text:section text:name="considerans_id1-3-2-1-3" text:style-name="considerans">
            <text:p text:style-name="tussenkopcur">
            <text:span text:style-name="nadrukvet">Overwegingen ten aanzien van het besluit</text:span>
          </text:p>
            <text:p text:style-name="tussenkopcur"/>
            <text:p text:style-name="considerans.al">dat ten behoeve van het elektrisch vervoer een netwerk van oplaadpunten noodzakelijk is;</text:p>
            <text:p text:style-name="considerans.al">dat voorts de gemeente Wijdemeren een overeenkomst heeft gesloten met de MRA (MetropoolRegioAmsterdam) voor de plaatsing van laadpalen voor elektrische voertuig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ze palen zowel op verzoek van de gemeente alsmede op aanvraag van particulieren geplaatst kunnen worden;</text:p>
            <text:p text:style-name="considerans.al">dat bij het bepalen van een locatie voor een oplaadpunt als uitgangspunt wordt gehanteerd dat het laadpunt op een zichtlocatie wordt aangelegd;</text:p>
            <text:p text:style-name="considerans.al">dat op de volgende locatie laadpunten zijn aangevraagd:</text:p>
            <text:p text:style-name="considerans.al"/>
            <text:p text:style-name="considerans.al">
            <text:span text:style-name="nadrukvet">Loosdrecht - parkeerplaats t.h.v. Horndijk 14</text:span>
          </text:p>
            <text:p text:style-name="considerans.al"/>
            <text:p text:style-name="considerans.al">dat de locatie akkoord is bevonden om de volgende redenen:</text:p>
            <text:p text:style-name="considerans.al">a. een openbare locatie waar op basis van beschikbare verbruiksdata besloten is om bij te plaatsen;</text:p>
            <text:p text:style-name="considerans.al">b. de locatie past goed in het op te bouwen netwerk van oplaadpunten (zichtlocatie);</text:p>
            <text:p text:style-name="considerans.al">c. de locatie is technisch akkoord bevonden.</text:p>
            <text:p text:style-name="considerans.al">dat deze maatregel wordt genomen uit het oogpunt van het bevorderen van een doelmatig of zuinig energiegebruik;</text:p>
            <text:p text:style-name="considerans.al">dat om een privé uitstraling van een oplaadpunt te voorkomen gezocht dient te worden naar een centrale plek in de wijk;</text:p>
            <text:p text:style-name="considerans.al">dat de onderhavige parkeerplaatsen verkeerstechnisch geschikt zijn om als parkeerplaats voor het opladen van elektrische auto’s te worden ingericht;</text:p>
            <text:p text:style-name="considerans.al">dat de betreffende parkeerplaatsen in beheer zijn bij de gemeente Wijdemeren.</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1. twee algemene parkeerplaatsen per locatie voor het opladen van elektrische voertuigen in te stellen (overeenkomstig bijgevoegde bijlagen) op de bovengenoemde locatie door het plaatsen van het bord E08 met de tekst “opladen elektrische voertuigen”, zoals vermeld in Bijlage I van het Reglement Verkeersregels en Verkeerstekens 1990 (RVV 1990);</text:p>
            <text:p text:style-name="common-al">2. dit verkeersbesluit te publiceren op www.officielebekendmakingen.nl</text:p>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parkeerplaats voor het opladen van een elektrische auto middels de plaatsing van het bord E08 met onderbord “opladen elektrische voertuigen”.</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common-al">Ingevolge artikel 24, BABW, worden verkeersbesluiten genomen na overleg met de chef van het betrokken politiekorps.</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331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1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1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7125</meta:user-defined>
    <meta:user-defined meta:name="OVERHEIDop.verkeersbordcode">E8c</meta:user-defined>
    <dc:language>nl</dc:language>
    <meta:user-defined meta:name="OVERHEIDop.locatietype/OVERHEIDop.gebiedsmarkering">Punt</meta:user-defined>
    <meta:user-defined meta:name="DC.title">2 parkeerplaatsen voor het opladen van elektrische voertuigen op een locatie in Loosdrecht</meta:user-defined>
    <meta:user-defined meta:name="DCTERMS.W3CDTF/DCTERMS.available">2025-03-20</meta:user-defined>
    <meta:user-defined meta:name="OVERHEIDop.externeBijlage">Kortenhoef - t.h.v. Horndijk 14|exb-2025-9834</meta:user-defined>
    <meta:user-defined meta:name="DCTERMS.W3CDTF/OVERHEIDop.jaargang">2025</meta:user-defined>
    <meta:user-defined meta:name="OVERHEIDop.publicationIssue">113310</meta:user-defined>
    <meta:user-defined meta:name="OVERHEIDop.GmbID/DC.identifier">gmb-2025-113310</meta:user-defined>
    <meta:user-defined meta:name="OVERHEIDop.versieInformatie"/>
  </office:meta>
</office:document-meta>
</file>