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5, 8307RL Ens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3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10</meta:user-defined>
    <meta:user-defined meta:name="DCTERMS.abstract">Ramsweg 5, 8307RL Ens: Omgevingsvergunning 13 maart 2025 het aanleggen van een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amsweg 5, 8307RL Ens: het aanleggen van een in-/uitri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07</meta:user-defined>
    <meta:user-defined meta:name="OVERHEIDop.GmbID/DC.identifier">gmb-2025-113307</meta:user-defined>
    <meta:user-defined meta:name="OVERHEIDop.versieInformatie"/>
  </office:meta>
</office:document-meta>
</file>