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Zustershof 10 6021M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3-2025 een besluit genomen op de aanvraag voor een omgevingsvergunning met zaaknummer <text:span text:style-name="nadrukvet">13817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Zustershof 10 6021MS Budel</text:p>
              </text:list-item>
            </text:list>
            <text:p text:style-name="common-al"> en heeft de omschrijving "Oprichten bijbehorende bouwwerk aan het Zustershof 10 te Budel". De vergunning is positief geweigerd. De aanvraag is vergunningvrij. 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12 maart 2025 en duurt 6 weken, tot 23 april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3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5</meta:user-defined>
    <meta:user-defined meta:name="DCTERMS.abstract">Oprichten bijbehorende bouwwerk aan het Zustershof 10 te Budel - DSO 2024091800478 - Zaak 138175 - VB24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Zustershof 10 6021MS Bud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00</meta:user-defined>
    <meta:user-defined meta:name="OVERHEIDop.GmbID/DC.identifier">gmb-2025-113300</meta:user-defined>
    <meta:user-defined meta:name="OVERHEIDop.versieInformatie"/>
  </office:meta>
</office:document-meta>
</file>