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euckenswijkstraat 13, 8565 GM Sondel: verleende omgevingsvergunning uitbreiden van de werktuigenberging. (Z.825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uckenswijkstraat 13, 8565 GM Sondel reguliere procedure</text:span>
          </text:p>
            <text:p text:style-name="common-al">Op 11 maart 2025 is een omgevingsvergunning verleend voor de Beuckenswijkstraat 13, 8565 GM Sondel. De vergunning omvat het uitbreiden van de werktui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2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29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5726</meta:user-defined>
    <dc:language>nl</dc:language>
    <meta:user-defined meta:name="OVERHEIDop.locatietype/OVERHEIDop.gebiedsmarkering">Punt</meta:user-defined>
    <meta:user-defined meta:name="DC.title">Beuckenswijkstraat 13, 8565 GM Sondel: verleende omgevingsvergunning uitbreiden van de werktuigenberging. (Z.825726)</meta:user-defined>
    <meta:user-defined meta:name="DCTERMS.W3CDTF/DCTERMS.available">2025-03-17</meta:user-defined>
    <meta:user-defined meta:name="DCTERMS.W3CDTF/OVERHEIDop.jaargang">2025</meta:user-defined>
    <meta:user-defined meta:name="OVERHEIDop.publicationIssue">113299</meta:user-defined>
    <meta:user-defined meta:name="OVERHEIDop.GmbID/DC.identifier">gmb-2025-113299</meta:user-defined>
    <meta:user-defined meta:name="OVERHEIDop.versieInformatie"/>
  </office:meta>
</office:document-meta>
</file>