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r. H. Enschedéweg 7a, 2111E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anuari 2025 een aanvraag om een omgevingsvergunning voor het veranderen en vergroten van een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28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Betreft: Beschikking verlenging beslistermijn op locatie Mr. H. Enschedéweg 7a, 2111EA Aerdenhout</meta:user-defined>
    <dc:language>nl</dc:language>
    <meta:user-defined meta:name="OVERHEIDop.locatietype/OVERHEIDop.gebiedsmarkering">Vlak</meta:user-defined>
    <meta:user-defined meta:name="DC.title">Verlengen beslistermijn Mr. H. Enschedéweg 7a, 2111EA Aerdenhou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85</meta:user-defined>
    <meta:user-defined meta:name="OVERHEIDop.GmbID/DC.identifier">gmb-2025-113285</meta:user-defined>
    <meta:user-defined meta:name="OVERHEIDop.versieInformatie"/>
  </office:meta>
</office:document-meta>
</file>