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 nieuwe loods en slopen bestaande stallen m.b.t. veehouderij, Heerenvenweg 6, 5856CJ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 nieuwe loods en slopen bestaande stallen m.b.t. veehouderij aan Heerenvenweg 6, 5856CJ Wellerlooi</text:p>
            <text:p text:style-name="common-al"/>
            <text:p text:style-name="common-al">De Gemeente Bergen (L) heeft een omgevingsvergunning verleend (verzonden op 13 maart 2025). Hiermee wordt toestemming gegeven voor het bouw nieuwe loods en slopen bestaande stallen m.b.t. veehouderij aan Heerenvenweg 6, 5856CJ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328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8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8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6</meta:user-defined>
    <meta:user-defined meta:name="DCTERMS.abstract">Betreft: Beschikking op aanvraag voor het bouw nieuwe loods en slopen bestaande stallen m.b.t. veehouderij op locatie Heerenvenweg 6, 5856CJ Wellerlooi</meta:user-defined>
    <dc:language>nl</dc:language>
    <meta:user-defined meta:name="OVERHEIDop.locatietype/OVERHEIDop.gebiedsmarkering">Vlak</meta:user-defined>
    <meta:user-defined meta:name="DC.title">Besluit op Omgevingsvergunning regulier voor het bouw nieuwe loods en slopen bestaande stallen m.b.t. veehouderij, Heerenvenweg 6, 5856CJ Wellerlooi</meta:user-defined>
    <meta:user-defined meta:name="DCTERMS.W3CDTF/DCTERMS.available">2025-03-17</meta:user-defined>
    <meta:user-defined meta:name="DCTERMS.W3CDTF/OVERHEIDop.jaargang">2025</meta:user-defined>
    <meta:user-defined meta:name="OVERHEIDop.publicationIssue">113283</meta:user-defined>
    <meta:user-defined meta:name="OVERHEIDop.GmbID/DC.identifier">gmb-2025-113283</meta:user-defined>
    <meta:user-defined meta:name="OVERHEIDop.versieInformatie"/>
  </office:meta>
</office:document-meta>
</file>