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Korte Muiderweg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het kader van vervangingsprogramma boomveiligheid</text:p>
            <text:p text:style-name="common-al">Besluit: aanvraag ingetrokken</text:p>
            <text:p text:style-name="common-al">Besluit verzonden op: 13-03-2025</text:p>
            <text:p text:style-name="common-al">Zaakadres: Korte Muiderweg Weesp</text:p>
            <text:p text:style-name="common-al">Zaaknummer: Z2025-005500</text:p>
            <text:p text:style-name="common-al">DSO-nummer: 2025020601430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28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8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8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5500</meta:user-defined>
    <meta:user-defined meta:name="DCTERMS.abstract">kappen van een boom in het kader van vervangingsprogramma boomveilighei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aanvraag ingetrokken Korte Muiderweg Weesp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281</meta:user-defined>
    <meta:user-defined meta:name="OVERHEIDop.GmbID/DC.identifier">gmb-2025-113281</meta:user-defined>
    <meta:user-defined meta:name="OVERHEIDop.versieInformatie"/>
  </office:meta>
</office:document-meta>
</file>