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5 hebben wij aanvraag reguliere omgevingsvergunning voor het verbouwen van een woning op het adres Visscherij 4 7491D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2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82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5 hebben wij aanvraag reguliere omgevingsvergunning voor het verbouwen van een woning op het adres Visscherij 4 7491DN Delden ontvan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78</meta:user-defined>
    <meta:user-defined meta:name="OVERHEIDop.GmbID/DC.identifier">gmb-2025-113278</meta:user-defined>
    <meta:user-defined meta:name="OVERHEIDop.versieInformatie"/>
  </office:meta>
</office:document-meta>
</file>