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spol 16 2036BA Haarlem, 0392-2024-0150693, het dichtmaken van het dakterras ten behoeve van de uitbreiding van de verdieping,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2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693</meta:user-defined>
    <meta:user-defined meta:name="DCTERMS.abstract">het dichtmaken van het dakterras ten behoeve van de uitbreiding van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spol 16 2036BA Haarlem, 0392-2024-0150693, het dichtmaken van het dakterras ten behoeve van de uitbreiding van de verdieping, verzonden 13-03-2025</meta:user-defined>
    <meta:user-defined meta:name="DCTERMS.W3CDTF/DCTERMS.available">2025-03-17</meta:user-defined>
    <meta:user-defined meta:name="DCTERMS.W3CDTF/OVERHEIDop.jaargang">2025</meta:user-defined>
    <meta:user-defined meta:name="OVERHEIDop.publicationIssue">113274</meta:user-defined>
    <meta:user-defined meta:name="OVERHEIDop.GmbID/DC.identifier">gmb-2025-113274</meta:user-defined>
    <meta:user-defined meta:name="OVERHEIDop.versieInformatie"/>
  </office:meta>
</office:document-meta>
</file>