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213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<text:span text:style-name="nadrukvet">Roseknop Colosseumweg</text:span> te Rotterdam<text:span text:style-name="nadrukvet">, </text:span>gemeente Rotterdam sectie V, nummers 4742 en 5674 (beide gedeeltelijk) <text:span text:style-name="nadrukvet">(Zaak ID</text:span> <text:span text:style-name="nadrukvet">3213973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72596" xlink:type="simple">https://loket.dcmr.nl/mozard/!suite92.scherm1007?mObj=9572596</text:a> </text:p>
            <text:p text:style-name="common-al"/>
            <text:p text:style-name="last-al">Schiedam, 13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2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13973</meta:user-defined>
    <meta:user-defined meta:name="DCTERMS.abstract">B&amp;W hebben ingestemd met evaluatieverslag voor Roseknop Colosseumweg te Rotterdam. </meta:user-defined>
    <dc:language>nl</dc:language>
    <meta:user-defined meta:name="OVERHEIDop.locatietype/OVERHEIDop.gebiedsmarkering">Weg</meta:user-defined>
    <meta:user-defined meta:name="DC.title">Kennisgeving WET BODEMBESCHERMING (3213973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13271</meta:user-defined>
    <meta:user-defined meta:name="OVERHEIDop.GmbID/DC.identifier">gmb-2025-113271</meta:user-defined>
    <meta:user-defined meta:name="OVERHEIDop.versieInformatie"/>
  </office:meta>
</office:document-meta>
</file>