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 Besluit activiteiten leefomgeving - van Berckelweg 46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text:p>
            <text:p text:style-name="common-al">wethouders van de gemeente Noordwijk, een melding op 18 december 2024. De melding is gedaan voor het aanleggen en gebruiken van één gesloten bodemenergiesysteem op de locatie van Berckelweg 46 in Noordwijk. Het bodemenergiesysteem wordt gebruikt voor het verwarmen en koelen van een woning. <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17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460</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 Besluit activiteiten leefomgeving - van Berckelweg 46 in Noordwijk</meta:user-defined>
    <meta:user-defined meta:name="DCTERMS.W3CDTF/DCTERMS.available">2025-03-17</meta:user-defined>
    <meta:user-defined meta:name="DCTERMS.W3CDTF/OVERHEIDop.jaargang">2025</meta:user-defined>
    <meta:user-defined meta:name="OVERHEIDop.publicationIssue">113268</meta:user-defined>
    <meta:user-defined meta:name="OVERHEIDop.GmbID/DC.identifier">gmb-2025-113268</meta:user-defined>
    <meta:user-defined meta:name="OVERHEIDop.versieInformatie"/>
  </office:meta>
</office:document-meta>
</file>