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Geluidhinder ontheffing ontvangen. De vergunning is aangevraagd voor melding geluidshinder voorzero waste markt in Bolsward op 6-4-2025  aan Broereplein 9, 8701 JC Bolsward. Het zaaknummer is CLZ-001027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2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779</meta:user-defined>
    <meta:user-defined meta:name="DCTERMS.abstract">Ingekomen aanvraag Geluidhinder ontheffing; melding geluidshinder voorzero waste markt in Bolsward op 6-4-2025  aan Broereplein 9, 8701 JC Bolswa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3-17</meta:user-defined>
    <meta:user-defined meta:name="DCTERMS.W3CDTF/OVERHEIDop.jaargang">2025</meta:user-defined>
    <meta:user-defined meta:name="OVERHEIDop.publicationIssue">113266</meta:user-defined>
    <meta:user-defined meta:name="OVERHEIDop.GmbID/DC.identifier">gmb-2025-113266</meta:user-defined>
    <meta:user-defined meta:name="OVERHEIDop.versieInformatie"/>
  </office:meta>
</office:document-meta>
</file>