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dierenkliniek aan Tolweg 3, 3741 L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3-2025 een aanvraag voor een omgevingsvergunning ontvangen. De vergunning is aangevraagd voor het vestigen van een dierenkliniek aan Tolweg 3, 3741 L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326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3141</meta:user-defined>
    <meta:user-defined meta:name="DCTERMS.abstract">het vestigen van een dierenklin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stigen van een dierenkliniek aan Tolweg 3, 3741 LM Baar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60</meta:user-defined>
    <meta:user-defined meta:name="OVERHEIDop.GmbID/DC.identifier">gmb-2025-113260</meta:user-defined>
    <meta:user-defined meta:name="OVERHEIDop.versieInformatie"/>
  </office:meta>
</office:document-meta>
</file>