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overkapping in de achtertuin, Pastoor van Dijkplein 9, 5126 HD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2-03-2025 een aanvraag omgevingsvergunning hebben ontvangen voor het bouwen van een overkapping in de achtertuin op het adres Pastoor van Dijkplein 9, 5126 HD Gilze (110509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325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5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5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5099</meta:user-defined>
    <dc:language>nl</dc:language>
    <meta:user-defined meta:name="OVERHEIDop.locatietype/OVERHEIDop.gebiedsmarkering">Punt</meta:user-defined>
    <meta:user-defined meta:name="DC.title">Ingekomen aanvraag omgevingsvergunning, het bouwen van een overkapping in de achtertuin, Pastoor van Dijkplein 9, 5126 HD Gilze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253</meta:user-defined>
    <meta:user-defined meta:name="OVERHEIDop.GmbID/DC.identifier">gmb-2025-113253</meta:user-defined>
    <meta:user-defined meta:name="OVERHEIDop.versieInformatie"/>
  </office:meta>
</office:document-meta>
</file>