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uinlaan 29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maart 2025 een aanvraag omgevingsvergunning voor het realiseren van een vrijstaande woning op een perceel aan de Duinlaan 29 t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25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Duinlaan 29 te Bennebroe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52</meta:user-defined>
    <meta:user-defined meta:name="OVERHEIDop.GmbID/DC.identifier">gmb-2025-113252</meta:user-defined>
    <meta:user-defined meta:name="OVERHEIDop.versieInformatie"/>
  </office:meta>
</office:document-meta>
</file>