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bovenop de eerste verdieping van de woning (OPA +TBA), Marineblauw 137, 2718KE te Zoetermeer, op 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en aanvraag Omgevingsvergunning ontvangen voor het plaatsen van een dakopbouw bovenop de eerste verdieping van de woning (OPA +TBA) op locatie Marineblauw 137, 2718KE te Zoetermeer. De aanvraag is geregistreerd onder zaaknummer 2025-0029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963</meta:user-defined>
    <meta:user-defined meta:name="DCTERMS.abstract">het plaatsen van een dakopbouw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bovenop de eerste verdieping van de woning (OPA +TBA), Marineblauw 137, 2718KE te Zoetermeer, op 8 januari 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25</meta:user-defined>
    <meta:user-defined meta:name="OVERHEIDop.GmbID/DC.identifier">gmb-2025-11325</meta:user-defined>
    <meta:user-defined meta:name="OVERHEIDop.versieInformatie"/>
  </office:meta>
</office:document-meta>
</file>