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s in en rond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5 een aanvraag ontvangen voor het organiseren van Wandel4daagse Baflo op 17 juni 2025 op de locatie diverse routes in en rond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324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17</meta:user-defined>
    <meta:user-defined meta:name="DCTERMS.abstract">het organiseren van Wandel4daagse Baflo op 17 juni 2025, routes in en rond Baflo, (12 maart 2025)</meta:user-defined>
    <dc:language>nl</dc:language>
    <meta:user-defined meta:name="OVERHEIDop.locatietype/OVERHEIDop.gebiedsmarkering">Vlak</meta:user-defined>
    <meta:user-defined meta:name="DC.title">Ontvangst aanvraag evenementenvergunning, routes in en rond Baflo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49</meta:user-defined>
    <meta:user-defined meta:name="OVERHEIDop.GmbID/DC.identifier">gmb-2025-113249</meta:user-defined>
    <meta:user-defined meta:name="OVERHEIDop.versieInformatie"/>
  </office:meta>
</office:document-meta>
</file>