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ruimten gebouw Ring 1 te Nagele</text:p>
      <text:section text:name="regeling_id1-3-2" text:style-name="regeling">
        <text:section text:name="aanhef_id1-3-2-1" text:style-name="aanhef">
          <text:section text:name="preambule_id1-3-2-1-1" text:style-name="preambule">
            <text:p text:style-name="al"/>
            <text:p text:style-name="al">Het college van burgemeester en wethouders van gemeente Noordoostpolder maakt hierbij bekend dat zij het voornemen heeft een tweetal ruimten te verhuren binnen het voormalige schoolgebouw Ring 1 in Nagele.</text:p>
            <text:p text:style-name="al"/>
            <text:p text:style-name="al">
            <text:span text:style-name="nadrukvet">Locatie</text:span>
          </text:p>
            <text:p text:style-name="al">Nagele, Ring 1, 8308 AL</text:p>
            <text:p text:style-name="al"/>
            <text:p text:style-name="al">
            <text:span text:style-name="nadrukvet">Motivering</text:span>
          </text:p>
            <text:p text:style-name="al">Na vertrek van de huidige huurder zijn wij voornemens de vrijgekomen ruimten aan een andere huurder in het zelfde gebouw te verhuren. Gezien de indeling en de toegankelijkheid van het gebouw, is dit een voor de hand liggende keuze.</text:p>
            <text:p text:style-name="al"/>
            <text:p text:style-name="al">
            <text:span text:style-name="nadrukvet">Vervaltermijn</text:span>
          </text:p>
            <text:p text:style-name="al">Bent u het niet eens met dit voornemen tot verhuur? Maak dan uiterlijk binnen 20 kalenderdagen na de datum van deze publicatie met een rechtens te honoreren belang een kort geding tegen dit voornemen aanhangig bij de voorzieningenrechter van de rechtbank Midden Nederland.</text:p>
            <text:p text:style-name="al">Bij gebreke van het aanhangig maken van een kort geding vervalt het recht tegen al het voornoemde in rechte op te komen en/of daarop enige vordering tot schadevergoeding of welke andere aanspraak dan ook te baseren, althans heeft u uw rechten daarop verwerkt. Gemeente Noordoostpolder en de gegadigden zouden immers onredelijk worden benadeeld indien pas na deze (duidelijk kenbaar gemaakte) termijn alsnog tegen het voornemen tot levering zou worden opgekomen.</text:p>
            <text:p text:style-name="al">Voor meer informatie kunt u contact opnemen met het team vastgoed via e-mail: <text:a xlink:href="mailto:grondzaken@noordoostpolder.nl" xlink:type="simple">grondzaken@noordoostpolder.nl</text:a><text:span text:style-name="nadrukvet">.</text:span></text:p>
            <text:p text:style-name="al"/>
            <text:p text:style-name="al">
            <text:span text:style-name="nadrukvet">Vervolg</text:span>
          </text:p>
            <text:p text:style-name="al">Blijven reacties binnen de gestelde vervaltermijn uit? Dan is gemeente Noordoostpolder vrij de voorgenomen verhuur te effectueren. </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32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voorgenomen verhuur ruimten gebouw Ring 1 te Nagele</meta:user-defined>
    <meta:user-defined meta:name="DCTERMS.W3CDTF/DCTERMS.available">2025-03-17</meta:user-defined>
    <meta:user-defined meta:name="DCTERMS.W3CDTF/OVERHEIDop.jaargang">2025</meta:user-defined>
    <meta:user-defined meta:name="OVERHEIDop.publicationIssue">113245</meta:user-defined>
    <meta:user-defined meta:name="OVERHEIDop.GmbID/DC.identifier">gmb-2025-113245</meta:user-defined>
    <meta:user-defined meta:name="OVERHEIDop.versieInformatie"/>
  </office:meta>
</office:document-meta>
</file>