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dijksplein 1A 101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, het na isoleren van de daken en vernieuwen van de goten t.b.v. het verduurzamen en het behoudt van het gebouw</text:p>
            <text:p text:style-name="common-al">Besluit: verleend</text:p>
            <text:p text:style-name="common-al">Besluit verzonden op: 13-03-2025</text:p>
            <text:p text:style-name="common-al">Zaakadres: Kadijksplein 1A 1018AB Amsterdam</text:p>
            <text:p text:style-name="common-al">Zaaknummer: Z2024-040663</text:p>
            <text:p text:style-name="common-al">DSO-nummer: 2024120601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066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4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663</meta:user-defined>
    <meta:user-defined meta:name="DCTERMS.abstract">vervangen van het glas in de kozijnen, het na isoleren van de daken en vernieuwen van de goten t.b.v. het verduurzamen en het behoud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dijksplein 1A 1018AB Amsterdam</meta:user-defined>
    <meta:user-defined meta:name="DCTERMS.W3CDTF/DCTERMS.available">2025-03-17</meta:user-defined>
    <meta:user-defined meta:name="DCTERMS.W3CDTF/OVERHEIDop.jaargang">2025</meta:user-defined>
    <meta:user-defined meta:name="OVERHEIDop.externeBijlage">VTH_202503_GFO_ZAKEN_126246941_06032025103624095|exb-2025-9820</meta:user-defined>
    <meta:user-defined meta:name="OVERHEIDop.externeBijlage">VTH_202502_GFO_ZAKEN_126246941_Samenvatting 002|exb-2025-9821</meta:user-defined>
    <meta:user-defined meta:name="OVERHEIDop.publicationIssue">113243</meta:user-defined>
    <meta:user-defined meta:name="OVERHEIDop.GmbID/DC.identifier">gmb-2025-113243</meta:user-defined>
    <meta:user-defined meta:name="OVERHEIDop.versieInformatie"/>
  </office:meta>
</office:document-meta>
</file>