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revisievergunning aan de Ravenweg 15 in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13 maart 2025 ingetrokken.</text:p>
            <text:p text:style-name="common-al">Het zaaknummer is BA41-2005. </text:p>
            <text:p text:style-name="tussenkopcur">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324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4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4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revisievergunning aan de Ravenweg 15 in Stro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241</meta:user-defined>
    <meta:user-defined meta:name="OVERHEIDop.GmbID/DC.identifier">gmb-2025-113241</meta:user-defined>
    <meta:user-defined meta:name="OVERHEIDop.versieInformatie"/>
  </office:meta>
</office:document-meta>
</file>