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Burgemeester Drijberweg 3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38, Hurdegaryp</text:p>
            <text:p text:style-name="common-al">Zaaknummer: 2024122400772</text:p>
            <text:p text:style-name="common-al">het verbouwen van een woning</text:p>
            <text:p text:style-name="common-al">Datum ontvangst: 2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Burgemeester Drijberweg 38, Hurdegary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324</meta:user-defined>
    <meta:user-defined meta:name="OVERHEIDop.GmbID/DC.identifier">gmb-2025-11324</meta:user-defined>
    <meta:user-defined meta:name="OVERHEIDop.versieInformatie"/>
  </office:meta>
</office:document-meta>
</file>