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gadering gemeenteraad dinsdag 25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insdag 25 maart vindt de vergadering van de gemeenteraad plaats. Deze vergadering start om 20.00 uur in het Huis voor de Samenleving. De publieke tribune is geopend. De vergadering is digitaal te volgen via de livestream op </text:span>
            <text:a xlink:href="https://deurne.bestuurlijkeinformatie.nl/" xlink:type="simple">
              <text:span text:style-name="nadrukvet">deurne.bestuurlijkeinformatie.nl</text:span>
            </text:a>
            <text:span text:style-name="nadrukvet">.</text:span>
          </text:p>
            <text:p text:style-name="common-al">
            <text:span text:style-name="nadrukvet">Agenda</text:span>
          </text:p>
            <text:p text:style-name="common-al">In deze vergadering bespreekt de gemeenteraad onder meer de volgende onderwerpen:</text:p>
            <text:list text:style-name="id1-3-2-1-1-4">
              <text:list-item text:style-override="id1-3-2-1-1-4-1">
                <text:number>1.</text:number>
                <text:p text:style-name="al">Burgerinitiatief - Visie op het gebied voor een Zorgsamenbuurt in het centrum van Deurne</text:p>
              </text:list-item>
              <text:list-item text:style-override="id1-3-2-1-1-4-2">
                <text:number>2.</text:number>
                <text:p text:style-name="al">Gebiedspaspoort Kerkstraat - Molenstraat, Deurne</text:p>
              </text:list-item>
              <text:list-item text:style-override="id1-3-2-1-1-4-3">
                <text:number>3.</text:number>
                <text:p text:style-name="al">Bestemmingsplan Langstraat 138-142, Deurne</text:p>
              </text:list-item>
              <text:list-item text:style-override="id1-3-2-1-1-4-4">
                <text:number>4.</text:number>
                <text:p text:style-name="al">Bestemmingsplan Molenweg - Mgr. Berkvensstraat, Liessel</text:p>
              </text:list-item>
              <text:list-item text:style-override="id1-3-2-1-1-4-5">
                <text:number>5.</text:number>
                <text:p text:style-name="al">Bestemmingsplan Liesselseweg 214a - Breemortelweg 20-22, Deurne</text:p>
              </text:list-item>
              <text:list-item text:style-override="id1-3-2-1-1-4-6">
                <text:number>6.</text:number>
                <text:p text:style-name="al">Wijziging beleidsnotitie Huisvesting tijdelijke arbeidsmigranten 2019</text:p>
              </text:list-item>
              <text:list-item text:style-override="id1-3-2-1-1-4-7">
                <text:number>7.</text:number>
                <text:p text:style-name="al">Verklaring van geen bedenkingen rijhal Green Valley Estate</text:p>
              </text:list-item>
              <text:list-item text:style-override="id1-3-2-1-1-4-8">
                <text:number>8.</text:number>
                <text:p text:style-name="al">Geen zienswijzen indienen bij de ontwerp Gemeenschappelijke Regeling ‘Jeugdregio Een 10 voor de Jeugd’</text:p>
              </text:list-item>
              <text:list-item text:style-override="id1-3-2-1-1-4-9">
                <text:number>9.</text:number>
                <text:p text:style-name="al">Wijziging verordening maatschappelijke ondersteuning 2020 Deurne</text:p>
              </text:list-item>
            </text:list>
            <text:p text:style-name="common-al">
            <text:span text:style-name="nadrukvet">Meer informatie</text:span>
          </text:p>
            <text:p text:style-name="common-al">De volledige agenda met de bijbehorende stukken is te vinden via de volgende link: </text:p>
            <text:p text:style-name="common-al">
            <text:a xlink:href="https://deurne.bestuurlijkeinformatie.nl/Calendar" xlink:type="simple">deurne.bestuurlijkeinformatie.nl/Calend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32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gadering of stuk van het bestuur</meta:user-defined>
    <meta:user-defined meta:name="DCTERMS.abstract">Gemeenteraadsvergadering Deurne 25 maart 2025</meta:user-defined>
    <dc:language>nl</dc:language>
    <meta:user-defined meta:name="OVERHEIDop.locatietype/OVERHEIDop.gebiedsmarkering">Woonplaats</meta:user-defined>
    <meta:user-defined meta:name="DC.title">Vergadering gemeenteraad dinsdag 25 maart 2025</meta:user-defined>
    <meta:user-defined meta:name="DCTERMS.W3CDTF/DCTERMS.available">2025-03-19</meta:user-defined>
    <meta:user-defined meta:name="DCTERMS.W3CDTF/OVERHEIDop.jaargang">2025</meta:user-defined>
    <meta:user-defined meta:name="OVERHEIDop.publicationIssue">113239</meta:user-defined>
    <meta:user-defined meta:name="OVERHEIDop.GmbID/DC.identifier">gmb-2025-113239</meta:user-defined>
    <meta:user-defined meta:name="OVERHEIDop.versieInformatie"/>
  </office:meta>
</office:document-meta>
</file>