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114, 3632 AG Loenen aan de Vecht - het vieren van verjaardagen d.d. 22-03-2025 &amp; 2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is een melding ontvangen waarvoor geen vergunningsplicht geldt voor de locatie Rijksstraatweg 114, 3632AG Loenen aan de Vecht. De melding is geregistreerd onder zaaknummer Z2025-00000491.</text:p>
            <text:p text:style-name="common-al">De melding betreft: incidentele festiviteiten melding voor geluid tussen 20:00 en 24:00 uur op de locatie Rijksstraatweg 114, 3632 AG Loenen aan de Vecht - het vieren van verjaardagen d.d. 22-03-2025 &amp; 29-03-2025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2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91</meta:user-defined>
    <meta:user-defined meta:name="DCTERMS.abstract">Betreft: Melding op locatie Rijksstraatweg 114, 3632AG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114, 3632 AG Loenen aan de Vecht - het vieren van verjaardagen d.d. 22-03-2025 &amp; 29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38</meta:user-defined>
    <meta:user-defined meta:name="OVERHEIDop.GmbID/DC.identifier">gmb-2025-113238</meta:user-defined>
    <meta:user-defined meta:name="OVERHEIDop.versieInformatie"/>
  </office:meta>
</office:document-meta>
</file>