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617      Gemeenteblad: 2025, nr.</text:p>
            <text:p text:style-name="common-al">Onderwerp: Het instellen van fietsstroken aan weerszijden van Bijsterhuizen 30ste straat, tussen Einsteinstraat en Bijsterhuizen 3023 inclusief de aansluiting op Bijsterhuizen 31ste straat,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6 maart 2025 positief is geadviseerd;</text:p>
            <text:p text:style-name="common-al"/>
            <text:p text:style-name="common-al">
            <text:span text:style-name="nadrukvet">Overwegende dat:</text:span>
          </text:p>
            <text:p text:style-name="common-al">• de Bijsterhuizen ‘30ste straat’ in Wijchen in eigendom, beheer en onderhoud is bij gemeente Wijchen;</text:p>
            <text:p text:style-name="common-al">• gemeente Wijchen als wegbeheerder verantwoordelijk is voor de inrichting en vormgeving van deze weg;</text:p>
            <text:p text:style-name="common-al">• de inrichting en vormgeving van deze weg moet passen bij de functie van deze weg;</text:p>
            <text:p text:style-name="common-al">• de functie van de weg mede afhankelijk is van de verkeersdeelnemers op de weg;</text:p>
            <text:p text:style-name="common-al">• er zich verschillende soorten verkeersdeelnemers op de weg bevinden, waaronder zwaar verkeer en fietsverkeer;</text:p>
            <text:p text:style-name="common-al">• het fietsverkeer op de Bijsterhuizen ’30ste straat’ op dit moment geen eigen plek plaats op de weg heeft, wat wel wenselijk is;</text:p>
            <text:p text:style-name="common-al">• de inrichting en vormgeving van deze weg op dit moment daarom niet passend is bij de huidige functie;</text:p>
            <text:p text:style-name="common-al">• door de aanwezige bebouwing de fysieke ruimte ontbreekt om vrijliggende fietspaden aan te leggen;</text:p>
            <text:p text:style-name="common-al">• het instellen van fietsstroken aan weerszijden van de weg een goed alternatief is om het fietsverkeer toch een vastgestelde plaats op de weg te geven;</text:p>
            <text:p text:style-name="common-al">• fietsstroken aangeduid met een fietssymbool bestemd zijn voor gebruik door fietsers, bestuurders van gehandicaptenvoertuigen en snorfietsen;</text:p>
            <text:p text:style-name="common-al">• bestuurders een voertuig niet mogen laten stilstaan op fietsstroken of op de rijbaan langs deze fietsstroken;</text:p>
            <text:p text:style-name="common-al">• het instellen van fietsstroken aan weerszijden van de weg daarom zal leiden tot een verbeterde doorstroming en een veiligere situatie voor het fietsverkeer;</text:p>
            <text:p text:style-name="common-al">• de fietsstroken van de rijbaan gescheiden worden met een onderbroken markering waardoor het overige verkeer er nog wel gebruik van mag maken, en de bestaande breedte van de rijbaan hetzelfde blijft;</text:p>
            <text:p text:style-name="common-al">• de fietsstroken eindigen bij Bijsterhuizen 30ste straat richting Woeziksestraat-Celciusstraat;</text:p>
            <text:p text:style-name="common-al">• de bocht ter hoogte van Bijsterhuizen 3036, te krap is om hier veilige fietsstroken aan te brengen. Hierdoor snijden vrachtwagens de bocht af, en komen fietsers in de knel;</text:p>
            <text:p text:style-name="common-al">• de fietsers een veilige alternatieve route hebben richting Bijsterhuizen 32ste straat-Oude Woeziksestraat, via de Celsiusstraat;</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1">
              <text:list-item text:style-override="id1-3-2-2-1-41-1">
                <text:number>I.</text:number>
                <text:p text:style-name="al">De op tekening 601 (Fietspad Bijsterhuizen 30ste straat, DO fietsstroken), aangegeven rode fietsstroken aan weerszijden van Bijsterhuizen 30ste straat, tussen Einsteinstraat en Bijsterhuizen 3023, inclusief de aansluiting op Bijsterhuizen 31ste straat aan te brengen, zoals gesteld in Hoofdstuk 1, Begripsbepalingen uit artikel 1 van het Reglement Verkeersregels en Verkeerstekens (RVV 1990), waarop de afbeeldingen van een fiets zijn aangebracht.</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25 februari 2025</text:p>
            <text:p text:style-name="common-al"/>
            <text:p text:style-name="common-al">Bijlage 1: Situatietekening Bijsterhuizen ‘30ste straat’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2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instellen van fietsstroken - Aan weerszijden van Bijsterhuizen 30ste straat, tussen Einsteinstraat en Bijsterhuizen 3023 inclusief de aansluiting op Bijsterhuizen 31ste straat,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617</meta:user-defined>
    <meta:user-defined meta:name="DCTERMS.abstract">Het instellen van fietsstroken aan weerszijden van Bijsterhuizen 30ste straat, tussen Einsteinstraat en Bijsterhuizen 3023 inclusief de aansluiting op Bijsterhuizen 31ste straat, in Wijchen.</meta:user-defined>
    <meta:user-defined meta:name="OVERHEIDop.verkeersbordcode">G12a</meta:user-defined>
    <dc:language>nl</dc:language>
    <meta:user-defined meta:name="OVERHEIDop.locatietype/OVERHEIDop.gebiedsmarkering">Lijn</meta:user-defined>
    <meta:user-defined meta:name="DC.title">Verkeersbesluit</meta:user-defined>
    <meta:user-defined meta:name="DCTERMS.W3CDTF/DCTERMS.available">2025-03-17</meta:user-defined>
    <meta:user-defined meta:name="OVERHEIDop.externeBijlage">Situatietekening|exb-2025-9817</meta:user-defined>
    <meta:user-defined meta:name="OVERHEIDop.externeBijlage">Advies politie-eenheid Oost-Nederland|exb-2025-9818</meta:user-defined>
    <meta:user-defined meta:name="OVERHEIDop.externeBijlage">Bezwaarschriftbijsluiter|exb-2025-9819</meta:user-defined>
    <meta:user-defined meta:name="DCTERMS.W3CDTF/OVERHEIDop.jaargang">2025</meta:user-defined>
    <meta:user-defined meta:name="OVERHEIDop.publicationIssue">113235</meta:user-defined>
    <meta:user-defined meta:name="OVERHEIDop.GmbID/DC.identifier">gmb-2025-113235</meta:user-defined>
    <meta:user-defined meta:name="OVERHEIDop.versieInformatie"/>
  </office:meta>
</office:document-meta>
</file>