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nabij Hellegatspolder 2, 2361NA Warmond, het uitbreiden van het bedrijf door het realiseren van 10 extra camperplekken. Kenmerk Z2023-00000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uitbreiden van het bedrijf door het realiseren van 10 extra camperplekken op de locatie nabij Hellegatspolder 2, 2361NA Warmond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atum besluit: </text:span>18 maart 2025</text:p>
            <text:p text:style-name="common-al">
            <text:span text:style-name="nadrukcur">Uiterlijke reactiedatum: </text:span>29 april 2025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2">
              <text:list-item text:style-override="id1-3-2-1-1-12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2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2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2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2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32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9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fgehandelde Omgevingsvergunning, nabij Hellegatspolder 2, 2361NA Warmond, het uitbreiden van het bedrijf door het realiseren van 10 extra camperplekken. Kenmerk Z2023-00000949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234</meta:user-defined>
    <meta:user-defined meta:name="OVERHEIDop.GmbID/DC.identifier">gmb-2025-113234</meta:user-defined>
    <meta:user-defined meta:name="OVERHEIDop.versieInformatie"/>
  </office:meta>
</office:document-meta>
</file>