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Sommelsdijkstraat 5 1107W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schuur en de schutting</text:p>
            <text:p text:style-name="common-al">Besluit: aanvraag ingetrokken</text:p>
            <text:p text:style-name="common-al">Besluit verzonden op: 13-03-2025</text:p>
            <text:p text:style-name="common-al">Zaakadres: Sommelsdijkstraat 5 1107WD Amsterdam</text:p>
            <text:p text:style-name="common-al">Zaaknummer: Z2025-008706</text:p>
            <text:p text:style-name="common-al">DSO-nummer: 202502250087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23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3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3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706</meta:user-defined>
    <meta:user-defined meta:name="DCTERMS.abstract">vervangen van de schuur en de schut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Sommelsdijkstraat 5 1107WD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233</meta:user-defined>
    <meta:user-defined meta:name="OVERHEIDop.GmbID/DC.identifier">gmb-2025-113233</meta:user-defined>
    <meta:user-defined meta:name="OVERHEIDop.versieInformatie"/>
  </office:meta>
</office:document-meta>
</file>