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Capucijnerplein 1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met omschrijving 'uitbreiding fietsenstalling gemeentehuis' op locatie Capucijnerplein 1 6021CA Budel in te trekken.</text:p>
            <text:p text:style-name="common-al">Op 4 maart 2025 heeft de gemeente Cranendonck dit verzoek bevestigd. De aanvraag is ingetrokken.</text:p>
            <text:p text:style-name="common-al">De intrekking is geregistreerd onder zaaknummer <text:span text:style-name="nadrukvet">189851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23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3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851</meta:user-defined>
    <meta:user-defined meta:name="DCTERMS.abstract">Uitbreiding fietsenstalling gemeentehuis Budel Capucijnerplein 1 Budel - DSO 2024112601247 - Zaak 1898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Capucijnerplein 1 6021CA Budel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32</meta:user-defined>
    <meta:user-defined meta:name="OVERHEIDop.GmbID/DC.identifier">gmb-2025-113232</meta:user-defined>
    <meta:user-defined meta:name="OVERHEIDop.versieInformatie"/>
  </office:meta>
</office:document-meta>
</file>