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Hart van Zuid, Primoteq</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5 maart 2025 het beeldkwaliteitplan Hart van Zuid, Primoteq vastgesteld. Dit beeldkwaliteitplan is bedoeld om de ruimtelijke kwaliteit van het gebied te toetsen en te bewaken en wordt gehanteerd bij de welstandstoetsing in het plangebied Hart van Zuid, Primoteq.</text:p>
            <text:p text:style-name="al"/>
            <text:p text:style-name="al">
            <text:span text:style-name="nadrukvet">Inzien</text:span>
          </text:p>
            <text:p text:style-name="al">Het beeldkwaliteitplan is onderdeel van de Welstandsnota. U kunt de Welstandsnota inzien via www.hengelo.nl &gt; zoek op Welstandsnota &gt; Welstandsnota op kaart. Voor meer informatie kunt u </text:p>
            <text:p text:style-name="al">contact opnemen met Yannick den Dekker, telefoonnummer 1407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2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Onbekend</meta:user-defined>
    <meta:user-defined meta:name="DCTERMS.abstract">beeldkwaliteitsplan Hart van Zuid, Primoteq is vastgesteld</meta:user-defined>
    <dc:language>nl</dc:language>
    <meta:user-defined meta:name="OVERHEIDop.locatietype/OVERHEIDop.gebiedsmarkering">Punt</meta:user-defined>
    <meta:user-defined meta:name="DC.title">Beeldkwaliteitplan Hart van Zuid, Primoteq</meta:user-defined>
    <meta:user-defined meta:name="DCTERMS.W3CDTF/DCTERMS.available">2025-03-18</meta:user-defined>
    <meta:user-defined meta:name="DCTERMS.W3CDTF/OVERHEIDop.jaargang">2025</meta:user-defined>
    <meta:user-defined meta:name="OVERHEIDop.publicationIssue">113228</meta:user-defined>
    <meta:user-defined meta:name="OVERHEIDop.GmbID/DC.identifier">gmb-2025-113228</meta:user-defined>
    <meta:user-defined meta:name="OVERHEIDop.versieInformatie"/>
  </office:meta>
</office:document-meta>
</file>