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bestaande oprit met 0,80 meter, Roggeveld 23, 5126 GV Gilze, Verzoeklocatie 2025030100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bestaande oprit met 0,80 meter op het adres Roggeveld 23, 5126 GV Gilze, Verzoeklocatie 2025030100052. Verzenddatum besluit 13-03-2025 (110433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2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433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breden van bestaande oprit met 0,80 meter, Roggeveld 23, 5126 GV Gilze, Verzoeklocatie 2025030100052</meta:user-defined>
    <meta:user-defined meta:name="DCTERMS.W3CDTF/DCTERMS.available">2025-03-17</meta:user-defined>
    <meta:user-defined meta:name="DCTERMS.W3CDTF/OVERHEIDop.jaargang">2025</meta:user-defined>
    <meta:user-defined meta:name="OVERHEIDop.publicationIssue">113227</meta:user-defined>
    <meta:user-defined meta:name="OVERHEIDop.GmbID/DC.identifier">gmb-2025-113227</meta:user-defined>
    <meta:user-defined meta:name="OVERHEIDop.versieInformatie"/>
  </office:meta>
</office:document-meta>
</file>