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veranderen veranderingsvergunning, Ravenweg 15 in Stro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ergunning is 13 maart 2025 ingetrokken.</text:p>
            <text:p text:style-name="common-al">Het zaaknummer is BA17-2007. </text:p>
            <text:p text:style-name="tussenkopcur">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3217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3217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vergunning voor veranderen veranderingsvergunning, Ravenweg 15 in Stroe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3217</meta:user-defined>
    <meta:user-defined meta:name="OVERHEIDop.GmbID/DC.identifier">gmb-2025-113217</meta:user-defined>
    <meta:user-defined meta:name="OVERHEIDop.versieInformatie"/>
  </office:meta>
</office:document-meta>
</file>