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Urk maakt bekend dat zij een aanvraag voor een vergunning voor de milieubelastende activiteit Gesloten bodemenergiesysteem hebben ontvangen voor:</text:p>
            <text:p text:style-name="common-al"/>
            <text:p text:style-name="common-al">Omschrijving : Gesloten bodemenergiesysteem installeren gereguleerd in het omgevingsplan</text:p>
            <text:p text:style-name="common-al">Aanvrager : Van 't Hof Grondboringen B.V.</text:p>
            <text:p text:style-name="common-al">Locatie : Kortenaerlaan in Urk</text:p>
            <text:p text:style-name="common-al">Datum ontvangst : 12 maart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5-00435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32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Ingediende aanvraag voor een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16</meta:user-defined>
    <meta:user-defined meta:name="OVERHEIDop.GmbID/DC.identifier">gmb-2025-113216</meta:user-defined>
    <meta:user-defined meta:name="OVERHEIDop.versieInformatie"/>
  </office:meta>
</office:document-meta>
</file>